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pars pour <text:span text:style-name="Measure_20__23_1">milles</text:span>-et-une rai<text:span text:style-name="Measure_20__23_2">sons</text:span> <text:s text:c="12"/>[Refrain]</text:p>
      <text:p>Là où je <text:span text:style-name="Measure_20__23_1">vi</text:span>vrais toutes les sai<text:span text:style-name="Measure_20__23_2">sons</text:span></text:p>
      <text:p>Ce soir, j'a<text:span text:style-name="Measure_20__23_1">ban</text:span>donne ma mai<text:span text:style-name="Measure_20__23_2">son</text:span> <text:s text:c="13"/>[Intro] (x2)</text:p>
      <text:p>J'irai m'al<text:span text:style-name="Measure_20__23_1">lon</text:span>ger sous le buis<text:span text:style-name="Measure_20__23_2">son</text:span> <text:s text:c="12"/>F#m C#m G# C#m</text:p>
      <text:p>Je quitte ma <text:span text:style-name="Measure_20__23_1">vi</text:span>-i-<text:span text:style-name="Measure_20__23_2">ille</text:span></text:p>
      <text:p>Pour retrou<text:span text:style-name="Measure_20__23_1">ver</text:span> mon coin près du ruis<text:span text:style-name="Measure_20__23_2">seau</text:span> <text:s text:c="4"/>╔═════════╗</text:p>
      <text:p>Suivre son <text:span text:style-name="Measure_20__23_1">fi</text:span>-i-<text:span text:style-name="Measure_20__23_2">il</text:span> <text:s text:c="26"/>║ <text:s/>Ainsi <text:s/>║</text:p>
      <text:p>Que j'ai a<text:span text:style-name="Measure_20__23_1">pai</text:span>sé par le chant des oi<text:span text:style-name="Measure_20__23_2">seaux</text:span> <text:s text:c="4"/>║ soit-il ║</text:p>
      <text:p>Enfin tra<text:span text:style-name="Measure_20__23_1">nq</text:span>uille, tran<text:span text:style-name="Measure_20__23_2">quille</text:span> <text:s text:c="16"/>║ <text:s/>Taïro <text:s/>║</text:p>
      <text:p>Où la na<text:span text:style-name="Measure_20__23_1">ture</text:span> écrit au pin<text:span text:style-name="Measure_20__23_2">ceau</text:span> <text:s text:c="15"/>╚═════════╝</text:p>
      <text:p>Je quitte ma <text:span text:style-name="Measure_20__23_1">vi</text:span>-i-<text:span text:style-name="Measure_20__23_2">ie</text:span></text:p>
      <text:p>En sachant <text:span text:style-name="Measure_20__23_1">que</text:span> je vous reverrai bien<text:span text:style-name="Measure_20__23_2">tôt</text:span></text:p>
      <text:p/>
      <text:p>Mon passage i<text:span text:style-name="Measure_20__23_1">ci</text:span> fut tellement rem<text:span text:style-name="Measure_20__23_2">pli</text:span></text:p>
      <text:p>Autant de belles his<text:span text:style-name="Measure_20__23_1">toires</text:span> que de bons a<text:span text:style-name="Measure_20__23_2">mis</text:span></text:p>
      <text:p>Une famille qui m'ai<text:span text:style-name="Measure_20__23_1">mait</text:span>, que j'aimais aus<text:span text:style-name="Measure_20__23_2">si</text:span></text:p>
      <text:p>Quelques jolies <text:span text:style-name="Measure_20__23_1">femmes</text:span> et surtout celle de ma <text:span text:style-name="Measure_20__23_2">vie</text:span></text:p>
      <text:p>La musique m'a com<text:span text:style-name="Measure_20__23_1">blé</text:span>, j'ai même joué à Ber<text:span text:style-name="Measure_20__23_2">cy</text:span></text:p>
      <text:p>Contemplé les pa<text:span text:style-name="Measure_20__23_1">y</text:span>sages de si beaux pa<text:span text:style-name="Measure_20__23_2">ys</text:span></text:p>
      <text:p>Ce soir, toutes ces i<text:span text:style-name="Measure_20__23_1">mages</text:span> défilent au ralen<text:span text:style-name="Measure_20__23_2">ti</text:span></text:p>
      <text:p>Voilà pourquoi j'ai <text:span text:style-name="Measure_20__23_1">juste</text:span> envie de dire mer<text:span text:style-name="Measure_20__23_2">ci</text:span></text:p>
      <text:p><text:s text:c="47"/>[Refrain]</text:p>
      <text:p>Allez, sou<text:span text:style-name="Measure_20__23_1">riez</text:span>, vous qui êtes s<text:span text:style-name="Measure_20__23_2">i b</text:span>eaux</text:p>
      <text:p>Faites mes ami<text:span text:style-name="Measure_20__23_1">tiés</text:span> aux collègues de bo<text:span text:style-name="Measure_20__23_2">ul</text:span>ot</text:p>
      <text:p>Trinquez à ma san<text:span text:style-name="Measure_20__23_1">té</text:span> et buvez au go<text:span text:style-name="Measure_20__23_2">ul</text:span>ot</text:p>
      <text:p>Je serai à cô<text:span text:style-name="Measure_20__23_1">té</text:span>, juste au pied du bo<text:span text:style-name="Measure_20__23_2">ul</text:span>eau</text:p>
      <text:p>En liber<text:span text:style-name="Measure_20__23_1">té</text:span>, à l'abri des s<text:span text:style-name="Measure_20__23_2">al</text:span>auds</text:p>
      <text:p>Alors évi<text:span text:style-name="Measure_20__23_1">tez</text:span> trop de méli-m<text:span text:style-name="Measure_20__23_2">él</text:span>o</text:p>
      <text:p>Imaginez-<text:span text:style-name="Measure_20__23_1">moi</text:span> sous le soleil d'un <text:span text:style-name="Measure_20__23_2">îl</text:span>ot</text:p>
      <text:p>Vous me man<text:span text:style-name="Measure_20__23_1">querez</text:span>, mais là je file en s<text:span text:style-name="Measure_20__23_2">ol</text:span>o <text:s text:c="4"/>[Refrain]</text:p>
      <text:p/>
      <text:p>Mettez de la <text:span text:style-name="Measure_20__23_1">mu</text:span>sique, vos plus belles <text:span text:style-name="Measure_20__23_2">tu</text:span>niques</text:p>
      <text:p>Versez quelques <text:span text:style-name="Measure_20__23_1">larmes</text:span> et pas de discours pa<text:span text:style-name="Measure_20__23_2">thé</text:span>tiques</text:p>
      <text:p>Jouez au <text:span text:style-name="Measure_20__23_1">ten</text:span>nis, sortez vos <text:span text:style-name="Measure_20__23_2">pé</text:span>nis</text:p>
      <text:p>Faîtes briller le so<text:span text:style-name="Measure_20__23_1">leil</text:span> comme si vous étiez à <text:span text:style-name="Measure_20__23_2">Tu</text:span>nis</text:p>
      <text:p>Faîtes éclater les <text:span text:style-name="Measure_20__23_1">sou</text:span>rires, mettez-vous à <text:span text:style-name="Measure_20__23_2">cou</text:span>rir</text:p>
      <text:p>Laissez les <text:span text:style-name="Measure_20__23_1">fous</text:span>-rires, je veux vous voir vous <text:span text:style-name="Measure_20__23_2">nour</text:span>rir</text:p>
      <text:p>Il était <text:span text:style-name="Measure_20__23_1">temps</text:span> pour moi de <text:span text:style-name="Measure_20__23_2">par</text:span>tir</text:p>
      <text:p>Ne soyez pas <text:span text:style-name="Measure_20__23_1">triste</text:span>,</text:p>
      <text:p><text:s text:c="4"/>c'est une belle heure pour <text:span text:style-name="Measure_20__23_2">mou</text:span>rir <text:s text:c="9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